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99ff"/>
    </style:style>
    <style:style style:name="P2" style:family="paragraph" style:parent-style-name="Text_20_body">
      <style:text-properties fo:color="#0099ff" fo:font-size="14pt" style:font-size-asian="14pt" style:font-size-complex="14pt"/>
    </style:style>
    <style:style style:name="P3" style:family="paragraph" style:parent-style-name="Text_20_body">
      <style:text-properties fo:color="#0099ff" fo:font-size="12pt" style:font-size-asian="12pt" style:font-size-complex="12pt"/>
    </style:style>
    <style:style style:name="P4" style:family="paragraph" style:parent-style-name="Text_20_body">
      <style:text-properties fo:color="#0099ff" fo:font-size="12pt" fo:font-style="normal" style:font-size-asian="12pt" style:font-style-asian="normal" style:font-size-complex="12pt" style:font-style-complex="normal"/>
    </style:style>
    <style:style style:name="P5" style:family="paragraph" style:parent-style-name="Text_20_body">
      <style:text-properties style:use-window-font-color="true"/>
    </style:style>
    <style:style style:name="P6" style:family="paragraph" style:parent-style-name="Text_20_body">
      <style:text-properties style:use-window-font-color="true" fo:font-size="12pt" style:font-size-asian="12pt" style:font-size-complex="12pt"/>
    </style:style>
    <style:style style:name="P7" style:family="paragraph" style:parent-style-name="Text_20_body">
      <style:text-properties style:use-window-font-color="true" fo:font-size="12pt" fo:font-style="normal" style:font-size-asian="12pt" style:font-style-asian="normal" style:font-size-complex="12pt" style:font-style-complex="normal"/>
    </style:style>
    <style:style style:name="P8" style:family="paragraph" style:parent-style-name="Text_20_body">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Text_20_body">
      <style:text-properties style:use-window-font-color="true"/>
    </style:style>
    <style:style style:name="P10" style:family="paragraph" style:parent-style-name="Text_20_body" style:list-style-name="L1">
      <style:text-properties style:use-window-font-color="true" fo:font-size="12pt" style:font-size-asian="12pt" style:font-size-complex="12pt"/>
    </style:style>
    <style:style style:name="P11" style:family="paragraph" style:parent-style-name="Text_20_body" style:list-style-name="L2">
      <style:text-properties style:use-window-font-color="true" fo:font-size="12pt" style:font-size-asian="12pt" style:font-size-complex="12pt"/>
    </style:style>
    <style:style style:name="P12" style:family="paragraph" style:parent-style-name="Text_20_body" style:list-style-name="L3">
      <style:text-properties style:use-window-font-color="true" fo:font-size="12pt" style:font-size-asian="12pt" style:font-size-complex="12pt"/>
    </style:style>
    <style:style style:name="P13" style:family="paragraph" style:parent-style-name="Text_20_body" style:list-style-name="L4">
      <style:text-properties style:use-window-font-color="true" fo:font-size="12pt" style:font-size-asian="12pt" style:font-size-complex="12pt"/>
    </style:style>
    <style:style style:name="P14" style:family="paragraph" style:parent-style-name="Text_20_body" style:list-style-name="L5">
      <style:text-properties style:use-window-font-color="true" fo:font-size="12pt" style:font-size-asian="12pt" style:font-size-complex="12pt"/>
    </style:style>
    <style:style style:name="P15" style:family="paragraph" style:parent-style-name="Text_20_body" style:list-style-name="L6">
      <style:text-properties style:use-window-font-color="true" fo:font-size="12pt" style:font-size-asian="12pt" style:font-size-complex="12pt"/>
    </style:style>
    <style:style style:name="P16" style:family="paragraph" style:parent-style-name="Text_20_body" style:list-style-name="L7">
      <style:text-properties style:use-window-font-color="true" fo:font-size="12pt" style:font-size-asian="12pt" style:font-size-complex="12pt"/>
    </style:style>
    <style:style style:name="P17" style:family="paragraph" style:parent-style-name="Text_20_body" style:list-style-name="L8">
      <style:text-properties style:use-window-font-color="true" fo:font-size="12pt" style:font-size-asian="12pt" style:font-size-complex="12pt"/>
    </style:style>
    <style:style style:name="P18" style:family="paragraph" style:parent-style-name="Text_20_body" style:list-style-name="L8">
      <style:text-properties style:use-window-font-color="true" fo:font-size="12pt" fo:font-style="normal" style:font-size-asian="12pt" style:font-style-asian="normal" style:font-size-complex="12pt" style:font-style-complex="normal"/>
    </style:style>
    <style:style style:name="P19" style:family="paragraph" style:parent-style-name="Text_20_body" style:list-style-name="L9">
      <style:text-properties style:use-window-font-color="true" fo:font-size="12pt" fo:font-style="normal" style:font-size-asian="12pt" style:font-style-asian="normal" style:font-size-complex="12pt" style:font-style-complex="normal"/>
    </style:style>
    <style:style style:name="P20" style:family="paragraph" style:parent-style-name="Text_20_body" style:list-style-name="L10">
      <style:text-properties style:use-window-font-color="true" fo:font-size="12pt" fo:font-style="normal" style:font-size-asian="12pt" style:font-style-asian="normal" style:font-size-complex="12pt" style:font-style-complex="normal"/>
    </style:style>
    <style:style style:name="P21" style:family="paragraph" style:parent-style-name="Text_20_body" style:list-style-name="L11">
      <style:text-properties style:use-window-font-color="true"/>
    </style:style>
    <style:style style:name="P22" style:family="paragraph" style:parent-style-name="Text_20_body" style:list-style-name="L12">
      <style:text-properties style:use-window-font-color="true"/>
    </style:style>
    <style:style style:name="P23" style:family="paragraph" style:parent-style-name="Text_20_body" style:list-style-name="L15">
      <style:text-properties style:use-window-font-color="true"/>
    </style:style>
    <style:style style:name="P24" style:family="paragraph" style:parent-style-name="Text_20_body" style:list-style-name="L16">
      <style:text-properties style:use-window-font-color="true"/>
    </style:style>
    <style:style style:name="P25" style:family="paragraph" style:parent-style-name="Text_20_body" style:list-style-name="L5"/>
    <style:style style:name="P26" style:family="paragraph" style:parent-style-name="Text_20_body" style:list-style-name="L8"/>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4">
      <style:paragraph-properties fo:margin-left="0cm" fo:margin-right="0cm" fo:text-indent="-0.635cm" style:auto-text-indent="false"/>
    </style:style>
    <style:style style:name="P31" style:family="paragraph" style:parent-style-name="Heading_20_1">
      <style:text-properties fo:font-size="16pt" style:font-size-asian="16pt" style:font-size-complex="16pt"/>
    </style:style>
    <style:style style:name="P32" style:family="paragraph" style:parent-style-name="Heading_20_1">
      <style:text-properties style:use-window-font-color="true"/>
    </style:style>
    <style:style style:name="P33" style:family="paragraph" style:parent-style-name="Heading_20_1">
      <style:text-properties style:use-window-font-color="true" fo:font-size="16pt" style:font-size-asian="16pt" style:font-size-complex="16pt"/>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Heading_20_2">
      <style:text-properties fo:color="#0099ff"/>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use-window-font-color="true" fo:font-size="12pt" style:font-size-asian="12pt" style:font-size-complex="12pt"/>
    </style:style>
    <style:style style:name="T2" style:family="text">
      <style:text-properties style:use-window-font-color="true" fo:font-size="12pt" fo:font-weight="bold" style:font-size-asian="12pt" style:font-weight-asian="bold" style:font-size-complex="12pt" style:font-weight-complex="bold"/>
    </style:style>
    <style:style style:name="T3" style:family="text">
      <style:text-properties style:use-window-font-color="true" fo:font-size="12pt" fo:font-weight="normal" style:font-size-asian="12pt" style:font-weight-asian="normal" style:font-size-complex="12pt" style:font-weight-complex="normal"/>
    </style:style>
    <style:style style:name="T4" style:family="text">
      <style:text-properties style:use-window-font-color="true" fo:font-size="12pt" fo:font-style="italic" style:font-size-asian="12pt" style:font-style-asian="italic" style:font-size-complex="12pt" style:font-style-complex="italic"/>
    </style:style>
    <style:style style:name="T5" style:family="text">
      <style:text-properties style:use-window-font-color="true" fo:font-size="12pt" fo:font-style="normal" style:font-size-asian="12pt" style:font-style-asian="normal" style:font-size-complex="12pt" style:font-style-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ogic Express 9 – the 'continuing manual'</text:p>
      <text:p text:style-name="Text_20_body">The purpose of this document is to add further information to what appears in the 11 chapter user guide that is supplied with Logic Express. Some important information doesn't appear to be included, so this document carries on from where it left off.</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style-name="Emphasis"/>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6"><text:span text:style-name="Emphasis">12 – External microphones</text:span><text:tab/>1</text:p>
          <text:p text:style-name="P34">Connecting the microphone and making a test recording<text:tab/>1</text:p>
          <text:p text:style-name="P34">Looking at signal flow<text:tab/>3</text:p>
          <text:p text:style-name="P34">Key points<text:tab/>5</text:p>
          <text:p text:style-name="P36"><text:span text:style-name="Emphasis">13 – Project templates</text:span><text:tab/>5</text:p>
          <text:p text:style-name="P34">Template method 1: adapting from existing<text:tab/>5</text:p>
          <text:p text:style-name="P34">Template method 2: constructing from scratch<text:tab/>8</text:p>
          <text:p text:style-name="P34">Key points<text:tab/>9</text:p>
          <text:p text:style-name="P36"><text:span text:style-name="Emphasis">14 – Lyrics</text:span><text:tab/>9</text:p>
          <text:p text:style-name="P34">Adding text to a score<text:tab/>10</text:p>
          <text:p text:style-name="P34">Adding notes and lyrics to a score<text:tab/>10</text:p>
          <text:p text:style-name="P34">Key points<text:tab/>11</text:p>
          <text:p text:style-name="P36"><text:span text:style-name="Emphasis">Appendix D – supplied software instruments</text:span><text:tab/>11</text:p>
        </text:index-body>
      </text:table-of-content>
      <text:h text:style-name="P31" text:outline-level="1">12 – External microphones</text:h>
      <text:p text:style-name="P2">You can connect external microphones to your MAC and record from them into Logic Express 9.</text:p>
      <text:p text:style-name="P6">In this chapter you will:</text:p>
      <text:list xml:id="list1104304137" text:style-name="L1">
        <text:list-item>
          <text:p text:style-name="P10">connect an external microphone and make a test recording;</text:p>
        </text:list-item>
        <text:list-item>
          <text:p text:style-name="P10">adjust the sound settings for optimal level;</text:p>
        </text:list-item>
        <text:list-item>
          <text:p text:style-name="P10">study how signals on vocal tracks are handled and how and where effects are applied to them;</text:p>
        </text:list-item>
        <text:list-item>
          <text:p text:style-name="P10">select an input device and edit a track header to enable a microphone recording to be made on an existing audio track.</text:p>
        </text:list-item>
      </text:list>
      <text:h text:style-name="P35" text:outline-level="2">Connecting the microphone and making a test recording</text:h>
      <text:p text:style-name="P6">Now let's try connecting your microphone to the MAC. I'm going to assume that it's a USB microphone. I'm also going to assume that it's MAC compatible, and this should be stated on the packaging. The Samson C01U is an example of a MAC compatible external microphone.</text:p>
      <text:p text:style-name="P3">Try this:</text:p>
      <text:list xml:id="list1115957303" text:style-name="L2">
        <text:list-item>
          <text:p text:style-name="P11">Exit from Logic Express if it is running: &lt;cmd&gt;-Q or from the menu bar at the top of the screen.</text:p>
        </text:list-item>
        <text:list-item>
          <text:p text:style-name="P11">Connect the microphone to a USB port. You should find these on the left hand edge of your MAC. The light on your microphone should come on.</text:p>
        </text:list-item>
        <text:list-item>
          <text:p text:style-name="P11">Click the apple logo at the top left of the screen and then click About this MAC. Click the More info button. In the contents list on the left under Hardware, click USB. In the top half of the right hand section of the screen, you should see a “USB Device Tree”. You should find your microphone listed on it. Click &lt;cmd&gt;-Q to exit from system profiler.</text:p>
        </text:list-item>
        <text:list-item>
          <text:p text:style-name="P11"><text:soft-page-break/>Open Logic Express. If it opens a project, close the project (File / Close Project). You need either a test project that you don't mind playing around with if you have one, or an empty project. You can create a new project by selecting File / New. Select Songwriter for now.</text:p>
        </text:list-item>
        <text:list-item>
          <text:p text:style-name="P11">From the Logic Express menu at the top, select Logic Express / Preferences / Audio. On the devices tab, under Input Device, select your microphone (not built-in microphone). Click Apply Changes. There will be a pause while this is processed. When the progress bar clears, point to the furthest dot to the left in the preferences box. The dot will change to a small X in a circle. Click it. The preferences box disappears. You should be left looking at the Arrange window. <text:span text:style-name="T7">This step is important</text:span> – if the input device is left as None, you won't be able to select a microphone as an input device to record from within the project.</text:p>
        </text:list-item>
        <text:list-item>
          <text:p text:style-name="P11">Plug in some headphones, otherwise you may damage your MAC due to feedback. The socket for these should be a small hole on the left hand edge (the nearest hole to the front).</text:p>
        </text:list-item>
        <text:list-item>
          <text:p text:style-name="P11">Scroll down the arrange window to track 11 (male creamy lead vocal). You should see four buttons, I, R, M and S. Click the S button so that it turns yellow. Click the R button so that it turns red. At the bottom left of the inspector window an R button starts flashing red. Logic Express is ready to record. You will probably hear microphone hiss. Tap your microphone gently. Run a fingernail along it. You will probably hear this through your headphones.</text:p>
        </text:list-item>
        <text:list-item>
          <text:p text:style-name="P11">At the bottom of the screen, towards the left, click the circle. (Alternatively press R.) Logic Express starts recording. Say a few words into the microphone. Press the space bar. Logic Express stops recording. Click the red R so it goes out again. Press return to rewind to the start. Press the space bar to play yourself back. You will sound rather echoey due to the effects.</text:p>
        </text:list-item>
      </text:list>
      <text:p text:style-name="P6">You may find that you sounded rather quiet. </text:p>
      <text:p text:style-name="P3">Try this:</text:p>
      <text:list xml:id="list1549706388" text:style-name="L3">
        <text:list-item>
          <text:p text:style-name="P12">Click the Apple logo at the top left of the screen again. Select System Preferences. Under Hardware click Sound (which should be on the right of the System Preferences box).</text:p>
        </text:list-item>
        <text:list-item>
          <text:p text:style-name="P12">Where it says Sound effects, Output and Input, click Input.</text:p>
        </text:list-item>
        <text:list-item>
          <text:p text:style-name="P12">Select your microphone in the list of input devices (if it isn't selected already). You should see a slider labelled Input volume. If you sounded quiet, slide this over towards the right.</text:p>
        </text:list-item>
        <text:list-item>
          <text:p text:style-name="P12">Say something into the microphone. The blue dots light up underneath the slider. You want them to go a bit to the right of half way, say 60% of the way from left to right. Slide the slider to the right until the dots go about 60% of the way across.</text:p>
        </text:list-item>
        <text:list-item>
          <text:p text:style-name="P12">When you're happy, press &lt;cmd&gt;-Q to exit from system preferences.</text:p>
        </text:list-item>
        <text:list-item>
          <text:p text:style-name="P12">Try making another recording with Logic Express. You may find it is now a lot louder than you expected! Experiment with different sound levels until you find one that makes your voice sound about the right volume. (Note: bear in mind that the recording may sound louder through headphones than it will through loudspeakers. You can adjust this if you wish, also under System preferences.)</text:p>
        </text:list-item>
      </text:list>
      <text:p text:style-name="P6">These vocal tracks in the songwriter project have had effects applied already and you may not be happy with how they make your voice sound.</text:p>
      <text:p text:style-name="P3">Try this:</text:p>
      <text:list xml:id="list863596418" text:style-name="L4">
        <text:list-item>
          <text:p text:style-name="P13">Click the R if it is red to turn recording mode off. Close the project (File / Close Project). Don't save it – click Don't Save on exit.</text:p>
        </text:list-item>
        <text:list-item>
          <text:p text:style-name="P13">Start a new project – File / New / Empty Project. It will immediately as you to enter a track. Make it an audio track. Mono Input 1 is fine. Tick recording enable. Click Create. It will ask <text:soft-page-break/>you to save the project. Save it as test 2 or some name you'll know isn't a serious file. The new track is created, with the red R already selected. You're ready to record.</text:p>
        </text:list-item>
        <text:list-item>
          <text:p text:style-name="P13">Say a few words. You should hear yourself over the headphones. This is just you with no effects.</text:p>
        </text:list-item>
        <text:list-item>
          <text:p text:style-name="P13">Press R on the keyboard (or click the dot near the bottom left). You may hear a click track count-in and it will then record you. Say a few words and press the space bar to stop the recording. Click the R until it goes out.</text:p>
        </text:list-item>
        <text:list-item>
          <text:p text:style-name="P13">Press return to rewind the recording. Press the space bar to play back the recording. It may sound a bit hissy through headphones. Disconnect the headphones. Press return to rewind again. Play it back again (through the loudspeakers). Bear in mind that when singing you will be louder. You may need to adjust the recording level again with experience so that it is right for your voice in the environment you normally record in.</text:p>
        </text:list-item>
      </text:list>
      <text:h text:style-name="P35" text:outline-level="2">Looking at signal flow</text:h>
      <text:p text:style-name="P6">Now let's take a look at a vocal recording setup to see how the signal is handled, and how and where effects are applied to it.</text:p>
      <text:p text:style-name="P3">Try this:</text:p>
      <text:list xml:id="list1400515018" text:style-name="L5">
        <text:list-item>
          <text:p text:style-name="P14">Open the demonstration project (The Numbers Game). </text:p>
        </text:list-item>
        <text:list-item>
          <text:p text:style-name="P14">At the bottom of the arrange window, click Mixer. The tracks appear as mixer controls. <text:tab/>The names and numbers of the tracks appear right at the very bottom, although you'll probably have to scroll down to see them. You'll also have to scroll left or right as there will be too many to fit onto the screen. Somewhere in the middle of each mixer, you will also see another label (Audio 2 in the case of Chuck Vox). <text:span text:style-name="T6">If you prefer, you can click (from the menu at the top) Window / Mixer, or you can press &lt;cmd&gt;-2.</text:span></text:p>
        </text:list-item>
        <text:list-item>
          <text:p text:style-name="P14">Scroll all the way to the left and find track 1 (Chuck Vox). If it isn't selected, click somewhere on the mixer unit that doesn't have a button. A box should appear round the outside of the unit.</text:p>
        </text:list-item>
        <text:list-item>
          <text:p text:style-name="P14">At the top of the arrange window, just above the mixer units, click Single. This will show you only the tracks that are involved in processing the vocal sounds. Let's walk through where the signal actually goes (what the manual calls the signal flow):</text:p>
          <text:list>
            <text:list-item>
              <text:p text:style-name="P25"><text:span text:style-name="T1">The first track in the sequence is </text:span><text:span text:style-name="T2">Chuck Vox</text:span><text:span text:style-name="T1"> (also labelled Audio 2). Under I/O it shows first where the signal comes from, and then where it goes to. It shows the input as Input 2, but remember this track doesn't actually have an input in the sense you might expect – it's using a waveform that already exists (that is, a file). </text:span><text:span text:style-name="T4">We'll come back to input in the demo project presently</text:span><text:span text:style-name="T1">. The output is shown as Stereo Out (of which more shortly). Higher up under Sends, it says Bus 3. Next to this is a fader to control exactly how much of the track's output goes onto Bus 3 (instead of to Stereo Out).</text:span></text:p>
            </text:list-item>
            <text:list-item>
              <text:p text:style-name="P25"><text:span text:style-name="T1">You may be wondering where </text:span><text:span text:style-name="T2">Bus 3</text:span><text:span text:style-name="T1"> is. You won't find it. Think of it as a connecting cord. It doesn't actually exist as a track.</text:span></text:p>
            </text:list-item>
            <text:list-item>
              <text:p text:style-name="P25"><text:span text:style-name="T1">If you look one to the right, you should see another track named </text:span><text:span text:style-name="T2">Rev+Delay </text:span><text:span text:style-name="T3">(also labelled Aux 2)</text:span><text:span text:style-name="T1">. If you look under I/O you'll see this track takes its input from (surprise, surprise) Bus 3 – that is, this is the other end of the connecting cord. The output is again going to Stereo Out. This time there is nothing under Sends, so all the output is really going to Stereo Out. </text:span></text:p>
            </text:list-item>
            <text:list-item>
              <text:p text:style-name="P25"><text:span text:style-name="T1">Next door again, the third one, is </text:span><text:span text:style-name="T2">Stereo Out</text:span><text:span text:style-name="T1">. There isn't an input or output shown here. You can take it as read that the input will be anything that was sent to Stereo Out, and </text:span><text:soft-page-break/><text:span text:style-name="T1">that the output will go to Master.</text:span></text:p>
            </text:list-item>
            <text:list-item>
              <text:p text:style-name="P25"><text:span text:style-name="T3">The last one in the sequence is </text:span><text:span text:style-name="T2">Master</text:span><text:span text:style-name="T1">. Again no inputs and outputs are shown. You can take it as read that the input is Stereo Out, and that the output is going to the sound card on your computer.</text:span></text:p>
            </text:list-item>
          </text:list>
        </text:list-item>
        <text:list-item>
          <text:p text:style-name="P14">Now let's go through them again and look at the effects.</text:p>
          <text:list>
            <text:list-item>
              <text:p text:style-name="P25"><text:span text:style-name="T2">Chuck Vox</text:span><text:span text:style-name="T1"> / Audio 2. Under Inserts you can see the equaliser Chan EQ, and under that Compressor. You can access and change the settings of these inserts from here if you </text:span><text:span text:style-name="T1">wish – if you double click either button it will open the corresponding controls. You can also add a new effect by double clicking an unused button, in which case you will be invited to insert one. These effects will be applied only to this one track. They won't affect any of the others.</text:span></text:p>
            </text:list-item>
            <text:list-item>
              <text:p text:style-name="P25"><text:span text:style-name="T2">Rev+Delay</text:span><text:span text:style-name="T1"> / Aux 2. This time under Inserts you can see PtVerb (Platinum Reverb) and Tape Delay. Bear in mind that because this track is sitting on the end of Bus 3, these effects will be applied to any input that arrives on Bus 3 at Aux 2. Similarly you can alter or add these (common) effects here.</text:span></text:p>
            </text:list-item>
            <text:list-item>
              <text:p text:style-name="P25"><text:span text:style-name="T2">Stereo Out </text:span><text:span text:style-name="T1">/ Stereo Out. Under Inserts you will see Gain, Spread and Limiter. These effects will be applied to everything that has been sent as an output to Stereo Out. This appears to be everything, as this is Logic Express's output method. That is, these effects are applied across the board to the whole thing, absolutely everything.</text:span></text:p>
            </text:list-item>
            <text:list-item>
              <text:p text:style-name="P25"><text:span text:style-name="T2">Master </text:span><text:span text:style-name="T1">/ Master. There are no inserts here, because any effects to be applied to everything will already have been applied at Stereo Out.</text:span></text:p>
            </text:list-item>
          </text:list>
        </text:list-item>
      </text:list>
      <text:p text:style-name="Text_20_body"><text:span text:style-name="T1">OK, I mentioned that we'd come back to input in the demo project. You may have been wondering how on earth you'd ever be able to record anything as there doesn't seem to be anywhere you can select a microphone. So, let's just prove to ourselves that it </text:span><text:span text:style-name="T2">is </text:span><text:span text:style-name="T3">possible.</text:span></text:p>
      <text:p text:style-name="P3">Try this:</text:p>
      <text:list xml:id="list1665140524" text:style-name="L6">
        <text:list-item>
          <text:p text:style-name="P15">Open the demo project (The numbers game) if it isn't already open.</text:p>
        </text:list-item>
        <text:list-item>
          <text:p text:style-name="P15">From the menu at the top (at the risk of being boring here, but let's go over this again to make quite sure it's clear), select Logic Express / Preferences / Audio. The preferences box opens, with Audio selected. The devices tab should be selected, and this has only one sub-tab (core audio). You'll notice Output Device and Input Device. Unless you've previously altered it, Input Device will be None. You may find that Input Device defaults to None. Logic Express was under the impression that no input was required. </text:p>
        </text:list-item>
        <text:list-item>
          <text:p text:style-name="P15">Change the input device to your external microphone or to Built-in Microphone and click Apply changes (at the bottom). Click &lt;CMD&gt;-W to close the window. This is the only place you will see the input device listed. Where input appears in the project, it means whatever is selected as the input device in Logic Express / Preferences / Audio.</text:p>
        </text:list-item>
        <text:list-item>
          <text:p text:style-name="P15">Press return to rewind to the beginning of the track. Right click where it says Chuck Vox and pick Configure track header. The Track header configuration box opens. Tick the Record enable box. Click Done. You'll now notice an R button has appeared against Chuck Vox that wasn't there before.</text:p>
        </text:list-item>
        <text:list-item>
          <text:p text:style-name="P15">Put headphones on. This is important or you might damage the Mac. Click the S button to solo the track, as you don't want to listen to the rest of it at the moment. Then click the R button. It turns red. Whichever microphone you have selected as the input device should now be live. </text:p>
        </text:list-item>
        <text:list-item>
          <text:p text:style-name="P15">At the bottom of the Arrange window, click the dot to record something, anything, it doesn't matter what. Let the recording run for a few seconds. Click the square or press the space bar <text:soft-page-break/>to stop. A waveform should have appeared at the beginning of Chuck Vox. This is just to prove the point that the channel can indeed be made to record something, if:</text:p>
          <text:list>
            <text:list-item>
              <text:p text:style-name="P15">a microphone has been selected as the input device in Logic Express / Preferences / Audio</text:p>
            </text:list-item>
            <text:list-item>
              <text:p text:style-name="P15">the track header has the Record enable button selected as available.</text:p>
            </text:list-item>
          </text:list>
        </text:list-item>
      </text:list>
      <text:h text:style-name="P35" text:outline-level="2">Key points</text:h>
      <text:p text:style-name="P6">In this chapter we have seen that:</text:p>
      <text:list xml:id="list1787386929" text:style-name="L7">
        <text:list-item>
          <text:p text:style-name="P16">sound properties can be configured by clicking the apple logo at the top left and selecting System preferences / sound</text:p>
        </text:list-item>
        <text:list-item>
          <text:p text:style-name="P16">A compatible microphone will be recognised by the Mac operating system when it is connected, and this can be seen by clicking the apple logo at the top left of the screen, selecting About this Mac, clicking More info and selecting USB under hardware.</text:p>
        </text:list-item>
        <text:list-item>
          <text:p text:style-name="P16">In order to record from a microphone, the microphone must be selected as the input device in Logic Express / Preferences / Audio, and the track header must have the Record enable button selected as available.</text:p>
        </text:list-item>
        <text:list-item>
          <text:p text:style-name="P16">Headphones must be plugged in before recording to an audio track, or damage to your Mac may occur.</text:p>
        </text:list-item>
        <text:list-item>
          <text:p text:style-name="P16">The signal flow or sequence of tracks through which the sound passes can be configured to go straight to Stereo Out or via Send and a bus to go to an auxiliary first. If going to an auxiliary via a bus either some or all of the output may be sent to the auxiliary.</text:p>
        </text:list-item>
        <text:list-item>
          <text:p text:style-name="P16">Effects may be applied to audio tracks. These can either be applied on the track itself, in which case only that track is affected, on the auxiliary (if some or all of the output is being sent to one via a bus), in which case everything going to that auxiliary is affected, or on Stereo Out, in which case the whole project is affected.</text:p>
        </text:list-item>
      </text:list>
      <text:h text:style-name="P33" text:outline-level="1">13 – Project templates</text:h>
      <text:p text:style-name="P6">In this chapter, you are going to create a project template and save it for future use.</text:p>
      <text:p text:style-name="P6">There are two ways of creating a project template. One is to adapt an existing template or project; the other is to start from a blank project.</text:p>
      <text:h text:style-name="P35" text:outline-level="2">Template method 1: adapting from existing</text:h>
      <text:p text:style-name="P6">The advantage of this method is that a lot of the work is already done for you. The disadvantage is that you may not want or like some of the settings, and making alterations could be more time consuming than doing the whole thing from scratch. This will take a while, but you will learn quite a lot doing it.</text:p>
      <text:p text:style-name="P3">Try this:</text:p>
      <text:list xml:id="list1240865585" text:style-name="L8">
        <text:list-item>
          <text:p text:style-name="P17">If it isn't open already, open the demo project (The Numbers Game). The first track should be selected already. Save the project under some name you won't want, test 2 or something like that. File / Save As.</text:p>
        </text:list-item>
        <text:list-item>
          <text:p text:style-name="P17">From the menu at the top, select File / Remove Movie. The photo on Chuck Vox at the top is removed.</text:p>
        </text:list-item>
        <text:list-item>
          <text:p text:style-name="P17">Right click where it says Chuck Vox on the arrange window. Select Configure track header. The Track Header Configuration box opens. Tick the Record Enable box (under buttons). <text:soft-page-break/>Click Done.</text:p>
        </text:list-item>
        <text:list-item>
          <text:p text:style-name="P17">Right click any one of the regions with vocal recorded in them. Select Edit / Delete. If it asks if you want to remove the automation data, you do. All the recorded vocal is removed.</text:p>
        </text:list-item>
        <text:list-item>
          <text:p text:style-name="P17">Still with the same track selected, at the top select Track / Delete track name. Chuck Vox is removed from the track which then becomes Lead Vox.</text:p>
        </text:list-item>
        <text:list-item>
          <text:p text:style-name="P17">On the right of the screen where it says Thievery Corporation, click the pencil. Select everything in that window, that is all the writing, and press the delete (back arrow) key. The writing is removed.</text:p>
        </text:list-item>
        <text:list-item>
          <text:p text:style-name="P17">For all the tracks shown with yellow boxes, that is the existing track numbers 2 to 10, select each one and then (at the top of the arrange window, although you can also do it on the menu bar right at the top) click Edit / Delete. It will tell you there is automation data. Tell it to delete the data. It will then tell you that there are regions in the track. Tell it to delete the track and the regions. <text:span text:style-name="T6">You may notice that if regions are selected and you use delete, it will delete the regions. If the track is selected, but not regions within it, and you use delete, it will delete the entire track, including any regions if there are any. When you first select a track, all the regions in it will be selected unless you have the cycle setting selected. Pressing delete/backspace once will therefore remove all regions. Pressing it again will delete the empty track.</text:span></text:p>
        </text:list-item>
        <text:list-item>
          <text:p text:style-name="P17">This will leave “Guitar Wah” as track 2. You don't want that either. Delete it as above. Under that will be Guitar Rev and Guitar Fill. Those both contain waveforms. Delete them as well.</text:p>
        </text:list-item>
        <text:list-item>
          <text:p text:style-name="P17">The new track 2 will then say EXS next to it. This is a virtual instrument track. You want this, but not the data in it. Click the track to select it. Press the delete (back arrow) key. All the data is removed. Double click the word Bass so it highlights. Replace it with EXS24. <text:span text:style-name="T6">EXS24 is a software synthesiser. </text:span><text:span text:style-name="T8">On the left hand side click the triangles next to MIDI Thru and EXS24 to shrink them.</text:span><text:span text:style-name="T6"> </text:span><text:span text:style-name="T8">Under I/O, </text:span><text:span text:style-name="T9">click and hold down</text:span><text:span text:style-name="T8"> the Bass button (the top one under I/O, that is the input). Still holding down the mouse, select EXS24 (Sampler) and then Multi-Output. The button changes to EXS24 Mo. Double click it. The EXS24 software synthesiser box opens. Notice that there are two views, and you can select the one you want under View at the top of the box. </text:span><text:span text:style-name="T6">Normally you would select control rather than edit, unless you were very sure of what you were doing. </text:span><text:span text:style-name="T8">Notice also that in either one, the instrument can be selected, either by clicking the green LED display or by selecting it from the drop down. At this moment, we won't worry about that. You can close the EXS24 box.</text:span></text:p>
        </text:list-item>
        <text:list-item>
          <text:p text:style-name="P18">Delete the new track 3 (Bass) as per steps 7 and 8.</text:p>
        </text:list-item>
        <text:list-item>
          <text:p text:style-name="P18">Beep delay and beep 2 delay are both waveforms. You don't need them. Delete them. You can also get rid of all the organs and the delay synth, the new tracks 3 to 9.</text:p>
        </text:list-item>
        <text:list-item>
          <text:p text:style-name="P17"><text:span text:style-name="T8">The next track is currently shown as Organ. This appears to be a garage band instrument. Select and delete all regions within it, but not the track itself. Double click the track name and rename it GB instrument. </text:span><text:span text:style-name="T6">If you wanted to change this, you would hold down Organ under I/O on the left, and then select something else under Garage Band instruments.</text:span></text:p>
        </text:list-item>
        <text:list-item>
          <text:p text:style-name="P18">You don't need Shaker_bip. Delete the whole track including everything in it.</text:p>
        </text:list-item>
        <text:list-item>
          <text:p text:style-name="P18">You don't need Perc Loop_bip. Delete the whole track including everything in it.</text:p>
        </text:list-item>
        <text:list-item>
          <text:p text:style-name="P18">Rename Island Loop as Drum Loop 1. Delete all regions within it.</text:p>
        </text:list-item>
        <text:list-item>
          <text:p text:style-name="P18">Rename Tribal Loop as Drum Loop 2. Delete all regions within it.</text:p>
        </text:list-item>
        <text:list-item>
          <text:p text:style-name="P18">You don't need African Loop. Delete the whole track including everything in it. Similarly, you don't need what will then be tracks 6 to 9, Jamaican Audio to Snare Loop. Delete them.</text:p>
        </text:list-item>
        <text:list-item>
          <text:p text:style-name="P18">All the remaining tracks appear to be percussion loops. Delete them.</text:p>
        </text:list-item>
        <text:list-item>
          <text:p text:style-name="P18"><text:soft-page-break/>Near the top, click the word Marker to highlight all the markers. Press the delete (back arrow) key. All the markers are removed.</text:p>
        </text:list-item>
        <text:list-item>
          <text:p text:style-name="P18">If you cannot see an R button on the left, select track 1 Lead Vox. Right click it and click Configure track header. Tick Record enable. Click Done. Save the project (File/Save).</text:p>
        </text:list-item>
        <text:list-item>
          <text:p text:style-name="P18">Where it says Global tracks at the top left, click the + button (New tracks). Select Software instrument. Click Create. If the R button is red, click it till it goes out, <text:span text:style-name="T6">although if you don't </text:span><text:span text:style-name="T6">it will go out later anyway</text:span>. You should find the Library strip open at the right hand side. Under 01 Logic Instruments, select EFM 1 FM Synth. Double click the track name and call it EFM 1. <text:span text:style-name="T6">You'll notice that when you create the new track, there is a tick box for “Open Library”. This will enable you to easily select the instrument you want from folders on the right.</text:span></text:p>
        </text:list-item>
        <text:list-item>
          <text:p text:style-name="P18">Now we're going to add some other instruments. Each time you need to click the + sign, select software instrument, and click the create button. You then need to used the library tab on the right to select the instrument you want. Add these instruments:</text:p>
          <text:list>
            <text:list-item>
              <text:p text:style-name="P18">02 Acoustic Pianos / Yamaha Piano Studio</text:p>
            </text:list-item>
            <text:list-item>
              <text:p text:style-name="P18">07 Pop Strings / Silky String Section</text:p>
            </text:list-item>
            <text:list-item>
              <text:p text:style-name="P18">GarageBand / Guitars / Clean Electric</text:p>
            </text:list-item>
            <text:list-item>
              <text:p text:style-name="P18">GarageBand / Guitars / Steel String Acoustic</text:p>
            </text:list-item>
          </text:list>
        </text:list-item>
        <text:list-item>
          <text:p text:style-name="P18">Name the new tracks Piano, Strings, Electric guitar, Steel guitar.</text:p>
        </text:list-item>
        <text:list-item>
          <text:p text:style-name="P18">Near the top left, click the Preferences button and select Audio. Check that the input is set to Built-in Microphone. Save the project again (File / Save). This will take a while as there are a number of instrument files that need to be added.</text:p>
        </text:list-item>
        <text:list-item>
          <text:p text:style-name="P18">OK, nearly there. Now we need to add some regions. Select the piano track (I have that as track 5 here). Click the R button so it goes red. Press the caps lock button to bring up the virtual keyboard. Click the round dot near the bottom left to start recording. Play two or three notes – remember you need to press the keys on your keyboard, not click the screen with the mouse. Let the recording run a few seconds, then either click the square or press the space bar to stop it. This should give you a small region with a few notes in it. Click the red R so it goes out again.</text:p>
        </text:list-item>
        <text:list-item>
          <text:p text:style-name="P18">At the top of the arrange window, where it says Snap, it will probably say Smart at the moment. Change it to bar. Drag your region to the beginning of bar 1. Grab hold of the bottom right hand edge, just above the corner. Drag it all the way out to bar 65. Scroll back to the beginning using the scroll bar on the bottom (or press the return key).</text:p>
        </text:list-item>
        <text:list-item>
          <text:p text:style-name="P26"><text:span text:style-name="T5">You now need to remove the notes you played. One way is to double click the region so it opens in the piano roll editor at the bottom, select the notes by sweeping across them using the pointer tool and then press the delete/backspace key. The notes are deleted. </text:span><text:span text:style-name="T4">Do not delete the region.</text:span><text:span text:style-name="T5">You can then drag the top of the piano roll editor all the way down to the bottom so that it disappears.</text:span></text:p>
        </text:list-item>
        <text:list-item>
          <text:p text:style-name="P18">Right click the new region. Select Name regions by tracks. The region is renamed Piano.</text:p>
        </text:list-item>
        <text:list-item>
          <text:p text:style-name="P18">You need to copy this long empty region into all the other tracks except Lead Vox and the two drum loop tracks. One way is to hold the option key down (that's the one that looks like an underground escalator) and while it is down drag the region to bar 1 of each track you want it copied to. This will result in the new regions all being called Piano, but don't worry about this. If you right click them and select Name regions by tracks, they will be suitably renamed. Save the project again (File/Save).</text:p>
        </text:list-item>
        <text:list-item>
          <text:p text:style-name="P18">Now, here's the big moment. From the menu at the top: File / Save as template. Call it “Song <text:soft-page-break/>(from demo settings)”. Close the project (File / Close). Don't save it (you'll get an error message if you try).</text:p>
        </text:list-item>
        <text:list-item>
          <text:p text:style-name="P18">Now we'll check it's there. From the Logic Express menu at the top, select File / New. On the left of the New box, click My Templates. Hopefully you should see your new template. Click it. A new project is opened. It will immediately ask you to save it. Don't worry about this at the moment. Cancel and close the project.</text:p>
        </text:list-item>
      </text:list>
      <text:h text:style-name="P35" text:outline-level="2">Template method 2: constructing from scratch</text:h>
      <text:p text:style-name="P7">This has the advantage that only elements that are required will be included, and further that by definition you will understand everything in it. The disadvantage is that you may then spend some while working out again something that was already included in an earlier project. That is, you will be reinventing the wheel. So, we'll start from an empty project.</text:p>
      <text:p text:style-name="P4">Try this:</text:p>
      <text:list xml:id="list644195196" text:style-name="L9">
        <text:list-item>
          <text:p text:style-name="P19">Open Logic Express. If a previous project opens (which it very likely will), close it (File / Close Project).</text:p>
        </text:list-item>
        <text:list-item>
          <text:p text:style-name="P19">File / New. Select the Compose collection on the left, and click Empty project. It will immediately ask you to insert a track, since every project must have at least one track. Select Software instrument, check that Open Library is ticked, and click Create. Add the following tracks:</text:p>
          <text:list>
            <text:list-item>
              <text:p text:style-name="P19">GarageBand / Pianos and keyboards / Grand Piano on stage</text:p>
            </text:list-item>
            <text:list-item>
              <text:p text:style-name="P19">GarageBand / Strings / Orchestral strings</text:p>
            </text:list-item>
            <text:list-item>
              <text:p text:style-name="P19">GarageBand / Guitars / Nylon Shimmer</text:p>
            </text:list-item>
            <text:list-item>
              <text:p text:style-name="P19">GarageBand / Woodwind / Shimmering flute</text:p>
            </text:list-item>
            <text:list-item>
              <text:p text:style-name="P19">08 Pop Horns / Pop Trumpets</text:p>
            </text:list-item>
            <text:list-item>
              <text:p text:style-name="P19">04 Drums and percussion / 01 Acoustic drum kits / standard kit</text:p>
            </text:list-item>
          </text:list>
        </text:list-item>
        <text:list-item>
          <text:p text:style-name="P19">By double clicking after the EXS icon, name the tracks, in this order: Piano, Strings, Guitar, Flute, Trumpets, Drums.</text:p>
        </text:list-item>
        <text:list-item>
          <text:p text:style-name="P19">Add an audio track and call it Vocal. Click the red R as soon as possible or you may get feedback and possible damage to your Mac.</text:p>
        </text:list-item>
        <text:list-item>
          <text:p text:style-name="P19">Select one of the tracks, say the piano. Click the R so it turns red. Press the caps lock key. Click the circle to start recording. Play one or two notes by pressing letters on the keyboard. After a number of seconds, press the space bar. As before, this has created a region with notes in it. Click the R so it goes out. </text:p>
        </text:list-item>
        <text:list-item>
          <text:p text:style-name="P19">You need to delete all the notes. This is another way of doing it: on the bottom, above the transport bar, click Score. Use the arrow tool to select all the notes. Press the delete/backspace key. All the notes are deleted. Click Score again. The score editor pane closes.</text:p>
        </text:list-item>
        <text:list-item>
          <text:p text:style-name="P19">At the top, change snap smart to snap bar. Drag the bottom right corner of the region all the way out to bar 65. Press return to rewind. Holding down the option key, that's the one that looks like an underground escalator, drag copies of the empty region to all the other tracks except Vocal. Right click each one and select Name regions by tracks.</text:p>
        </text:list-item>
        <text:list-item>
          <text:p text:style-name="P19">OK, now to sort out the scores. This will be important later. Select the Piano track. Click Score at the bottom. <text:s/>Hopefully near the top left it should say Style: [and then a style name]. Click on the word after Style: and hold the mouse button down. It should give you a list of <text:soft-page-break/>staff styles. Select Piano. Repeat this exercise for the other tracks, although note that you will have to turn score off, select the track and then turn it on again for this to work. Set the styles as follows:</text:p>
          <text:list>
            <text:list-item>
              <text:p text:style-name="P19">Strings, to Piano</text:p>
            </text:list-item>
            <text:list-item>
              <text:p text:style-name="P19">Guitar, to Guitar</text:p>
            </text:list-item>
            <text:list-item>
              <text:p text:style-name="P19">Flute, to Piccolo</text:p>
            </text:list-item>
            <text:list-item>
              <text:p text:style-name="P19">Trumpets, to Trumpet in A</text:p>
            </text:list-item>
            <text:list-item>
              <text:p text:style-name="P19">Drums, to [hash] Drums</text:p>
            </text:list-item>
          </text:list>
        </text:list-item>
        <text:list-item>
          <text:p text:style-name="P19">OK, you're going to add one more track. It'll be a software instrument. Make it something that make a continuous sound, like woodwind or strings. Make it an instrument that makes sounds in the same kind of range as your voice, but preferably not one you are likely to use very often. Try Alto Sax if you're stuck for ideas. Call it Vocal Guide. Drag an empty region into it. Set the style to Alto Sax. At the same time as you're doing that, under Insert Defaults, tick the box that says Lyric.</text:p>
        </text:list-item>
        <text:list-item>
          <text:p text:style-name="P19">Just by the by, if you want to change an icon, select the track, then on the left, click and hold the small icon in the inspector pane. Select the icon you want. Let go. I'll leave you to choose and select some suitable icons if you wish.</text:p>
        </text:list-item>
        <text:list-item>
          <text:p text:style-name="P19">OK, we're nearly done. Select the Vocal track. We're going to add some inserts in the inspector pane on the left. You can shrink the first two parts of this pane, we just need the buttons. <text:span text:style-name="T6">You may notice that more empty buttons get added as you add effects. </text:span>Add the following:</text:p>
          <text:list>
            <text:list-item>
              <text:p text:style-name="P19">Utility / gain / mono</text:p>
            </text:list-item>
            <text:list-item>
              <text:p text:style-name="P19">Pitch / pitch correction / mono</text:p>
            </text:list-item>
            <text:list-item>
              <text:p text:style-name="P19">Specialised / speech enhancer / mono (select the appropriate setting for your voice on this one, it should open for you to do this when you set it up)</text:p>
            </text:list-item>
            <text:list-item>
              <text:p text:style-name="P19">Dynamics / compressor / mono (select type R vocal 01 at the moment).</text:p>
            </text:list-item>
          </text:list>
        </text:list-item>
        <text:list-item>
          <text:p text:style-name="P19">OK, here's the big one again. Save it as a template (File / Save as Template). Call it “Song (basic)”. File / Close project. Don't save. Now do File / New, select My Templates. It should be there. Don't worry about saving it or anything. Just cancel and come out. You just want to check it's there.</text:p>
        </text:list-item>
      </text:list>
      <text:h text:style-name="P35" text:outline-level="2">Key points</text:h>
      <text:p text:style-name="P5">In this chapter we have seen that:</text:p>
      <text:list xml:id="list1153598763" text:style-name="L10">
        <text:list-item>
          <text:p text:style-name="P20">You can save project configurations you are likely to commonly use in order to save yourself work.</text:p>
        </text:list-item>
        <text:list-item>
          <text:p text:style-name="P20">You can take these configurations from existing projects such as the demo project, or construct them yourself.</text:p>
        </text:list-item>
        <text:list-item>
          <text:p text:style-name="P20">If with the project open you select File / Save as Template, the template will be saved in the correct directory.</text:p>
        </text:list-item>
        <text:list-item>
          <text:p text:style-name="P20">File / New and selecting My Templates will locate your saved templates.</text:p>
        </text:list-item>
      </text:list>
      <text:h text:style-name="P32" text:outline-level="1">14 – Lyrics</text:h>
      <text:p text:style-name="P5">In this chapter, you will: </text:p>
      <text:list xml:id="list682048743" text:style-name="L11">
        <text:list-item>
          <text:p text:style-name="P21"><text:soft-page-break/>add text to a project track.</text:p>
        </text:list-item>
        <text:list-item>
          <text:p text:style-name="P21">add lyrics to a project track.</text:p>
        </text:list-item>
      </text:list>
      <text:h text:style-name="P35" text:outline-level="2">Adding text to a score</text:h>
      <text:p text:style-name="P5">Let's start with text. You can add text labels to a project. Open a project, or start one; not anything special, just a project you don't mind playing around with.</text:p>
      <text:p text:style-name="P1">Try this:</text:p>
      <text:list xml:id="list1703003680" text:style-name="L12">
        <text:list-item>
          <text:p text:style-name="P22">Select a software instrument track.</text:p>
        </text:list-item>
        <text:list-item>
          <text:p text:style-name="P27">Click Score on the bottom. Click the arrow to expand the part box. At the bottom left you should see a capital A. Click it. This should highlight Text, just underneath it. </text:p>
        </text:list-item>
        <text:list-item>
          <text:p text:style-name="P27">Drag the word Text onto the score somewhere, at the top near the left if you like. Drop it onto the page. You should get a cursor to type with. Type the name of the instrument, Piano for example. Press the return key. The word appears on the score.</text:p>
        </text:list-item>
        <text:list-item>
          <text:p text:style-name="P27">If you double click your word, you should be able to overtype it. You should also find you can add to the end of it. If you really feel like pushing the boat out, you can drag it somewhere else.</text:p>
        </text:list-item>
        <text:list-item>
          <text:p text:style-name="P27">Just by the by, now try dragging Instr onto the score somewhere. Hopefully the name of the instrument will appear on the score. If you drag Song, the name of the project will appear on the score. If you drag Date, today's date should appear.</text:p>
        </text:list-item>
      </text:list>
      <text:h text:style-name="P35" text:outline-level="2">Adding notes and lyrics to a score</text:h>
      <text:p text:style-name="Text_20_body">OK, now for some lyrics. However to do this, we need some notes. Hopefully you still have a score open. In the part box you should see some notes. </text:p>
      <text:list xml:id="list350806662" text:style-name="L13">
        <text:list-item>
          <text:p text:style-name="P28">The top line are ordinary plain vanilla notes. The first one is called a semibreve. It lasts four beats, usually a bar. This is considered to be a whole note. As you go towards the right, each one lasts half as long, so the next three are a half, a quarter and an eighth. You'll probably use mainly the first four, especially the third and fourth. The other four are two small and fiddly for most purposes.</text:p>
        </text:list-item>
        <text:list-item>
          <text:p text:style-name="P28">The line underneath shows notes with dots on them. These last half as long as the same notes without dots. You may use the first couple now and then with strings, but not often.</text:p>
        </text:list-item>
        <text:list-item>
          <text:p text:style-name="P28">The next line shows notes with 3 above them. These are strange contraptions based on thirds. You shouldn't need them.</text:p>
        </text:list-item>
        <text:list-item>
          <text:p text:style-name="P28">There are a lot of other goodies in the part box, but we won't worry about them at the moment.</text:p>
        </text:list-item>
      </text:list>
      <text:p text:style-name="P1">Try this:</text:p>
      <text:list xml:id="list794961337" text:style-name="L14">
        <text:list-item>
          <text:p text:style-name="P29">Drag one of the notes onto the score at the beginning. It doesn't matter which one at the moment. It will clong at you as it hits the bar lines. Drop it somewhere. Try a few more. Half a dozen should be enough for now.</text:p>
        </text:list-item>
        <text:list-item>
          <text:p text:style-name="P29">Move any writing that's on the score at the moment out of the way. Drag Lyric onto the score under the first note. Type a syllable under it. Press return. You can try typing “I wan-dered lonely as a cloud” if you like. Notice the start of the syllable goes where you put the L.</text:p>
        </text:list-item>
        <text:list-item>
          <text:p text:style-name="P29">If you want your text to look different, try this:</text:p>
          <text:list>
            <text:list-item>
              <text:p text:style-name="P29"><text:soft-page-break/>at the top of the score section, click Text. Select text styles. Click the New button and select New text style. Find your new text style in the list, double click it and name it Lyrics. <text:s/>Double click under example next to the word lyrics. Pick a suitable typeface and size for your text. Click the small X bubble to close the window, and again to close the text styles window.</text:p>
            </text:list-item>
            <text:list-item>
              <text:p text:style-name="P29">Select any number of lyrics. On the left you'll see it says for example 6 Texts selected. Under that, it will say Style: and a style name. If you double click the style name, you can select a different one. Select Lyrics. Note this will only work if only lyrics are selected. If you also select a note by accident, you won't get this option.</text:p>
            </text:list-item>
          </text:list>
        </text:list-item>
        <text:list-item>
          <text:p text:style-name="P29">Now let's try it a different way. Select all the lyrics and delete them. Drag Lyric under the first note. Type a lyric word, but this time don't press return, press the tab key. The cursor should jump to the next note. As long as you keep typing and pressing tab, it should keep jumping.</text:p>
          <text:p text:style-name="P30">It's also possible to line all the lyrics up automatically if you don't put them in all in one go. However to do this, you need to assign a key command.</text:p>
        </text:list-item>
      </text:list>
      <text:h text:style-name="P35" text:outline-level="2">Key points</text:h>
      <text:p text:style-name="P5">In this chapter we saw that</text:p>
      <text:list xml:id="list1049427090" text:style-name="L15">
        <text:list-item>
          <text:p text:style-name="P23">Text and lyrics can be dragged on to the score</text:p>
        </text:list-item>
        <text:list-item>
          <text:p text:style-name="P23">The tab key can be used to enter a number of lyrics in succession</text:p>
        </text:list-item>
        <text:list-item>
          <text:p text:style-name="P23">the style of typing used for the lyrics can be configured and selected.</text:p>
        </text:list-item>
      </text:list>
      <text:h text:style-name="Heading_20_1" text:outline-level="1">Appendix D – supplied software instruments</text:h>
      <text:p text:style-name="P5">These instruments come as standard with Logic Express:</text:p>
      <text:list xml:id="list2056149185" text:style-name="L16">
        <text:list-item>
          <text:p text:style-name="P24">Analogue Sync:</text:p>
          <text:list>
            <text:list-item>
              <text:p text:style-name="P24">basic – attack, blue sky, brassy, bright square, classic brass, dance synth, 80s synth brass, fat sequence, fifth lead, funky fifth, hard octave, octave brass, percussive fifth, plucky lead, rezzy brass, ring tone, RnB brass, short poly, slow brass, soft pulse lead, square brass, square fifth, super octave, sweet pulse [presets] (GarageBand Instruments)</text:p>
            </text:list-item>
            <text:list-item>
              <text:p text:style-name="P24">mono – dark &amp; dirty, dirty sweller, drive lead, fat pulsbass, kick bass, mini bass 1, mini bass 2, mini bass 3, mini crusher, mini dance, mini lead 1, mini lead 2, mini lead 3, mini lead 4, mini Q lead, new luck, sonic lead, techno line, trance sequence, wow bass [presets] (GarageBand Instruments)</text:p>
            </text:list-item>
            <text:list-item>
              <text:p text:style-name="P24">pad – analog dreams, atmo pad 1, atmo pad 2, atmo pad 3, bright pad, chill pad, dancy pad, dark pad modW, HPF polysynth, HPF sweep, LPF sweep, perc digisyn, phasing HiPaPad, phasing HiPaStabs, Phasing LoPaPad, Phasing MixStabs, silent pad, softsyn, swell pad, warm pad [presets] (GarageBand Instruments)</text:p>
            </text:list-item>
            <text:list-item>
              <text:p text:style-name="P24">swirl – analog swell, avantgard, ballad king, blue lead, bright swell, dreamy synth, funky synth, medium sweep, no resonance pad, poly basic 1, poly basic 2, popular synth, PWM arpeggio, PWM atmosphere, PWM lead, PWM percussive synth, PWM slow brass, resonance organ, slow PWM sweep, synth sheep, tacky [presets] (GarageBand Instruments)</text:p>
            </text:list-item>
            <text:list-item>
              <text:p text:style-name="P24">sync – colour 19, digi sync, dry bass, feedback lead, groovy sync, nirvana, sync lead A, sync lead B, sync lead C, sync lead D, sync pad A, sync pad B, sync pad C, sync pad D, <text:soft-page-break/>sync percussive, sync tech, synced waves, syncy, syrenade [presents] (GarageBand Instruments)</text:p>
            </text:list-item>
          </text:list>
        </text:list-item>
        <text:list-item>
          <text:p text:style-name="P24">Apple sound bank synthesiser – [no presets; not convinced this is a software instrument as such] (AU Instruments / Apple / DLS Music Device)</text:p>
        </text:list-item>
        <text:list-item>
          <text:p text:style-name="P24">AU File Player, AU Net Receive – these appear to expect external input and don't seem to be instruments as such. (AU Generators / Apple)</text:p>
        </text:list-item>
        <text:list-item>
          <text:p text:style-name="P24">Bass – fingerstyle, fretless, muted, slapped, upright [presets] (GarageBand Instruments)</text:p>
        </text:list-item>
        <text:list-item>
          <text:p text:style-name="P24">Digital:</text:p>
          <text:list>
            <text:list-item>
              <text:p text:style-name="P24">basic – bali bells, bitcrushed keys, crushed bells, digital softpad, digital synth A, digital synth B, FM bells A, FM bells B, FM bells C, FM Bellsynth, FM percussion A, FM percussion B, FM percussion C, FM percussion D, FM polysynth, FM warmsynth, glassy pad 1, glassy pad 2, metallic atmo A, metallic atmo B, metallic atmo C, metallic atmo D, metallic pad, tremelo bells, triology, vibra roads [presents] (GarageBand Instruments)</text:p>
            </text:list-item>
            <text:list-item>
              <text:p text:style-name="P24">mono – bass, dark bass, DnB bass, hard corer, hard pulse bass, impact bass, iron bass, knock bass, metal slapper, old FM bass, over and over, perc X, plastic bass, power fuzz, rope man, sine bass, steam hammer, wooden pulse bass [presets] (GarageBand Instruments)</text:p>
            </text:list-item>
            <text:list-item>
              <text:p text:style-name="P24">stepper <text:s/>- chorus organ A, chorus organ B, crosswaves A ModW, crosswaves B ModW, crosswaves C ModW, crush stepper, dark crosswaves, dry organ, electro steps, filter RNDM, icy pad, mellow blue, mystical, one world, PWM stringpad, sawpad, talking organ, voodoo groove A, voodoo groove B, voxy pad, zero lima [presets] (GarageBand Instruments)</text:p>
            </text:list-item>
          </text:list>
        </text:list-item>
        <text:list-item>
          <text:p text:style-name="P24">Drum kits – dance, hip hop, jazz, rock, techno [presets] (GarageBand Instruments)</text:p>
        </text:list-item>
        <text:list-item>
          <text:p text:style-name="P24">Electric Clav [I assume they mean Clavichord] – clean clav, funky lizzard, low damp [presets] (GarageBand Instruments)</text:p>
        </text:list-item>
        <text:list-item>
          <text:p text:style-name="P24">Electric piano – tine piano, whirly [presets] (GarageBand Instruments)</text:p>
        </text:list-item>
        <text:list-item>
          <text:p text:style-name="P24">EFM 1 – more twiddly bits than most people are going to need, a few places apparently to type numbers in. Lots of varied presents, including bells and a church organ.</text:p>
        </text:list-item>
        <text:list-item>
          <text:p text:style-name="P24">ES1 – yep lots of settings all right. Plenty of presets. As is often the case, bass is well represented.</text:p>
        </text:list-item>
        <text:list-item>
          <text:p text:style-name="P24">ES2 – OMG this is complicated. Literally scores of presets, some of actual instruments but most not.</text:p>
        </text:list-item>
        <text:list-item>
          <text:p text:style-name="P24">ES E – nine knobs, two sliders, some buttons. 13 presets, including brass, strings and even “deep space”.</text:p>
        </text:list-item>
        <text:list-item>
          <text:p text:style-name="P24">ESM – strange looking one with 11 knobs. 13 presets, mostly bass.</text:p>
        </text:list-item>
        <text:list-item>
          <text:p text:style-name="P24">ESP – compared to some of them this is not as complicated but still lots to twiddle. Only 11 presets, mostly bass.</text:p>
        </text:list-item>
        <text:list-item>
          <text:p text:style-name="P24">EVOC 20 PS (Vocoder synth) – another fairly complicated looking one. Plenty of presets, but I won't list them all at the moment.</text:p>
        </text:list-item>
        <text:list-item>
          <text:p text:style-name="P24">EX24 sampler – this is a horribly complicated looking synthesiser with lots of settings. The predefined presets are near the top towards the right. You can add presets to the menu bar at the top, but it doesn't come with any other than the ones on the main panel. There are scores, <text:soft-page-break/>possibly hundreds, of predefined presets. These appear to be the instruments that appear in the library. There are so many of them that there is even a search engine to find the one you want. I'm not going to list them all, but the categories are:</text:p>
          <text:list>
            <text:list-item>
              <text:p text:style-name="P24">01 Acoustic pianos</text:p>
            </text:list-item>
            <text:list-item>
              <text:p text:style-name="P24">02 Bass</text:p>
              <text:list>
                <text:list-item>
                  <text:p text:style-name="P24">01 acoustic bass</text:p>
                </text:list-item>
                <text:list-item>
                  <text:p text:style-name="P24">02 electric bass</text:p>
                </text:list-item>
                <text:list-item>
                  <text:p text:style-name="P24">03 synth bass</text:p>
                </text:list-item>
              </text:list>
            </text:list-item>
            <text:list-item>
              <text:p text:style-name="P24">03 drums and percussion</text:p>
              <text:list>
                <text:list-item>
                  <text:p text:style-name="P24">01 acoustic drum kits</text:p>
                </text:list-item>
                <text:list-item>
                  <text:p text:style-name="P24">02 electronic drum kits</text:p>
                </text:list-item>
                <text:list-item>
                  <text:p text:style-name="P24">03 single drums (divided into kicks, snares and toms, and then subdivided, I won't list all the categories here)</text:p>
                </text:list-item>
              </text:list>
            </text:list-item>
            <text:list-item>
              <text:p text:style-name="P24">04 keyboards</text:p>
              <text:list>
                <text:list-item>
                  <text:p text:style-name="P24">01 electric pianos</text:p>
                </text:list-item>
                <text:list-item>
                  <text:p text:style-name="P24">02 mallets</text:p>
                </text:list-item>
              </text:list>
            </text:list-item>
            <text:list-item>
              <text:p text:style-name="P24">05 synthesisers – there are huge numbers of these, scores of them, I'm not going to detail them further here</text:p>
            </text:list-item>
            <text:list-item>
              <text:p text:style-name="P24">06 pop strings – cello, double bass, strings, violin</text:p>
            </text:list-item>
            <text:list-item>
              <text:p text:style-name="P24">08 guitars [no, I don't know what happened to 07]</text:p>
              <text:list>
                <text:list-item>
                  <text:p text:style-name="P24">01 acoustic guitars</text:p>
                </text:list-item>
                <text:list-item>
                  <text:p text:style-name="P24">02 electric guitars</text:p>
                </text:list-item>
              </text:list>
            </text:list-item>
            <text:list-item>
              <text:p text:style-name="P24">09 orchestral</text:p>
              <text:list>
                <text:list-item>
                  <text:p text:style-name="P24">01 woodwind (looks very thorough to me)</text:p>
                </text:list-item>
                <text:list-item>
                  <text:p text:style-name="P24">02 brass (french horn, trombone, trumpets)</text:p>
                </text:list-item>
                <text:list-item>
                  <text:p text:style-name="P24">03 percussion (orchestral kit only)</text:p>
                </text:list-item>
                <text:list-item>
                  <text:p text:style-name="P24">04 tuned percussion (crotales, and no I don't know what one of them is either, and glockenspiel)</text:p>
                </text:list-item>
                <text:list-item>
                  <text:p text:style-name="P24">05 keyboards (celesta, harpsichord)</text:p>
                </text:list-item>
                <text:list-item>
                  <text:p text:style-name="P24">06 harp (harp only)</text:p>
                </text:list-item>
                <text:list-item>
                  <text:p text:style-name="P24">07 pipe organ (bass 1, bass 2, full organ)</text:p>
                </text:list-item>
                <text:list-item>
                  <text:p text:style-name="P24">08 choir (church, mixed)</text:p>
                </text:list-item>
                <text:list-item>
                  <text:p text:style-name="P24">09 strings (string ensemble only)</text:p>
                </text:list-item>
              </text:list>
            </text:list-item>
            <text:list-item>
              <text:p text:style-name="P24">10 world</text:p>
              <text:list>
                <text:list-item>
                  <text:p text:style-name="P24">01 african</text:p>
                </text:list-item>
                <text:list-item>
                  <text:p text:style-name="P24">02 asian</text:p>
                </text:list-item>
                <text:list-item>
                  <text:p text:style-name="P24">03 Caribbean</text:p>
                </text:list-item>
                <text:list-item>
                  <text:p text:style-name="P24"><text:soft-page-break/>04 european</text:p>
                </text:list-item>
                <text:list-item>
                  <text:p text:style-name="P24">05 Middle Eastern</text:p>
                </text:list-item>
                <text:list-item>
                  <text:p text:style-name="P24">06 North American</text:p>
                </text:list-item>
                <text:list-item>
                  <text:p text:style-name="P24">07 South American</text:p>
                </text:list-item>
                <text:list-item>
                  <text:p text:style-name="P24">08 South Asian</text:p>
                </text:list-item>
                <text:list-item>
                  <text:p text:style-name="P24">09 South-Eastern Asian</text:p>
                </text:list-item>
              </text:list>
            </text:list-item>
            <text:list-item>
              <text:p text:style-name="P24">11 textures</text:p>
              <text:list>
                <text:list-item>
                  <text:p text:style-name="P24">01 cinematic (loads of these)</text:p>
                </text:list-item>
                <text:list-item>
                  <text:p text:style-name="P24">02 ambient (loads of these as well)</text:p>
                </text:list-item>
              </text:list>
            </text:list-item>
            <text:list-item>
              <text:p text:style-name="P24">12 legacy instruments (shedloads of these, including for example <text:span text:style-name="T7">eight</text:span><text:span text:style-name="T10"> different kinds of water)</text:span></text:p>
            </text:list-item>
            <text:list-item>
              <text:p text:style-name="P24">GarageBand</text:p>
            </text:list-item>
          </text:list>
        </text:list-item>
        <text:list-item>
          <text:p text:style-name="P24">External instrument – this doesn't appear to be a software instrument, the intention appears to be to send signals elsewhere</text:p>
        </text:list-item>
        <text:list-item>
          <text:p text:style-name="P24">Guitar – classical acoustic guitar, clean electric guitar, steel string acoustic [presets] (GarageBand Instrument)</text:p>
        </text:list-item>
        <text:list-item>
          <text:p text:style-name="P24">Horns [they appear to mean brass] – horn section, pop horn section, trumpet section [presets] (GarageBand Instruments)</text:p>
        </text:list-item>
        <text:list-item>
          <text:p text:style-name="P24">Hybrid basic – backward fifth, basic synth, breathe pad, classic thick, crush keys, flange saw, FM punchy bass, galaxy swirl, hard pluck bass, hybrid chords, magno grain, noisy vox, organic, parachute, pick bass, rave riffer, smooth strings, space choir, stack vox, super stack, super strings, trance pad, uni bright, vox pad [presets] (GarageBand Instruments)</text:p>
        </text:list-item>
        <text:list-item>
          <text:p text:style-name="P24">Hybrid morph – analog blend, android symphony, bell noise, bit surround, bubble noise, chiller, deep freeze, digital light, galactic static, light machine, magnetic flange, mega stack, noisy ringer, smooth morph, spacious, trancy vox pad, vocal morph [presets] (GarageBand Instruments)</text:p>
        </text:list-item>
        <text:list-item>
          <text:p text:style-name="P24">Klopfgeist – very basic by the look of it. Three sliders, two knobs, a couple of buttons. Bass, hard tick, impulse 01, impulse 02, kick drum long, kick drum short, kick drum, pluck high, pluck, tonal</text:p>
        </text:list-item>
        <text:list-item>
          <text:p text:style-name="P24">Piano – grand piano on stage, grand piano punchy, grand piano [presets] (GarageBand Instruments)</text:p>
        </text:list-item>
        <text:list-item>
          <text:p text:style-name="P24">Sound effects – applause and laughter, comedy noises, nature sounds, radio sounds [presets] (GarageBand Instruments)</text:p>
        </text:list-item>
        <text:list-item>
          <text:p text:style-name="P24">Test oscillator – this will make various tones, it doesn't seem to be intended as an instrument.</text:p>
        </text:list-item>
        <text:list-item>
          <text:p text:style-name="P24">Tonewheel organ – cathedral (full), cathedral (less), circus organ, dust, jazz organ, percussive organ, pop organ, rock organ, simple organ [presets] (GarageBand Instruments)</text:p>
        </text:list-item>
        <text:list-item>
          <text:p text:style-name="P24">Ultrabeat drum synth – this is a horribly complicated beast with lots of settings and probably dozens of different kits, including eastern ones, I'm not going to list them all, but if you can't find a suitable drum kit here, it's probably not worth having.</text:p>
        </text:list-item>
        <text:list-item>
          <text:p text:style-name="P24">Woodwind – alto sax, pop flute, tenor sax [presets – we'd count the saxes as brass here, not <text:soft-page-break/>woodwind] (GarageBand Instrument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Definition">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Emphasis" style:family="text">
      <style:text-properties fo:font-style="normal" fo:font-weight="bold"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Redman</meta:initial-creator>
    <meta:creation-date>2010-02-01T19:56:42</meta:creation-date>
    <dc:date>2010-03-01T19:16:49</dc:date>
    <dc:creator>Michael Redman</dc:creator>
    <meta:editing-duration>PT12H22M22S</meta:editing-duration>
    <meta:editing-cycles>27</meta:editing-cycles>
    <meta:generator>OpenOffice.org/3.2$Unix OpenOffice.org_project/320m9$Build-9476</meta:generator>
    <meta:document-statistic meta:table-count="0" meta:image-count="0" meta:object-count="0" meta:page-count="15" meta:paragraph-count="272" meta:word-count="7481" meta:character-count="40266"/>
  </office:meta>
</office:document-meta>
</file>